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eb3c" officeooo:paragraph-rsid="0011eb3c"/>
    </style:style>
    <style:style style:name="P2" style:family="paragraph" style:parent-style-name="Standard">
      <style:text-properties fo:font-size="15pt" officeooo:rsid="0011eb3c" style:font-size-asian="13.1000003814697pt" style:font-size-complex="15pt"/>
    </style:style>
    <style:style style:name="P3" style:family="paragraph" style:parent-style-name="Standard">
      <style:text-properties fo:font-size="15pt" officeooo:rsid="0011eb3c" officeooo:paragraph-rsid="0011eb3c" style:font-size-asian="13.1000003814697pt" style:font-size-complex="15pt"/>
    </style:style>
    <style:style style:name="P4" style:family="paragraph" style:parent-style-name="Standard">
      <style:text-properties fo:font-size="15pt" officeooo:rsid="0011eb3c" officeooo:paragraph-rsid="00131310" style:font-size-asian="13.1000003814697pt" style:font-size-complex="15pt"/>
    </style:style>
    <style:style style:name="P5" style:family="paragraph" style:parent-style-name="Standard">
      <style:text-properties fo:font-size="9pt" officeooo:rsid="00131310" officeooo:paragraph-rsid="0011eb3c" style:font-size-asian="9pt" style:font-size-complex="9pt"/>
    </style:style>
    <style:style style:name="T1" style:family="text">
      <style:text-properties officeooo:rsid="0011eb3c"/>
    </style:style>
    <style:style style:name="T2" style:family="text">
      <style:text-properties fo:font-size="15pt" style:font-size-asian="13.1000003814697pt" style:font-size-complex="15pt"/>
    </style:style>
    <style:style style:name="T3" style:family="text">
      <style:text-properties fo:font-size="15pt" officeooo:rsid="0011eb3c" style:font-size-asian="13.1000003814697pt" style:font-size-complex="15pt"/>
    </style:style>
    <style:style style:name="T4" style:family="text">
      <style:text-properties fo:font-size="15pt" officeooo:rsid="00131310" style:font-size-asian="13.1000003814697pt" style:font-size-complex="15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131310" style:font-size-asian="9pt" style:font-size-complex="9pt"/>
    </style:style>
    <style:style style:name="T7" style:family="text">
      <style:text-properties officeooo:rsid="001313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span text:style-name="T1">Bielsko-Biała dnia………………</text:span></text:p>
      <text:p text:style-name="Standard">……………………………</text:p>
      <text:p text:style-name="Standard">/<text:span text:style-name="T7">pieczęć zakładu pracy/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T3">ZAŚWIADCZENIE</text:span></text:p>
      <text:p text:style-name="P2"/>
      <text:p text:style-name="P2"/>
      <text:p text:style-name="P2"><text:tab/>Zaświadcza się, że Pan/Pani:………………………………………</text:p>
      <text:p text:style-name="P3">zam……………………………………………………………………….</text:p>
      <text:p text:style-name="P3">PESEL:………………………, jest zatrudniony w:………………………..</text:p>
      <text:p text:style-name="P3">……………………………………………………………………………….</text:p>
      <text:p text:style-name="P3">w wymiarze czasu pracy…………………………………………..………..</text:p>
      <text:p text:style-name="P3"><text:tab/><text:tab/><text:tab/><text:tab/><text:tab/>/podać wymiar czasu pracy/</text:p>
      <text:p text:style-name="P3">na podstawie umowy o pracę na czas nieokreślony,określony* <text:s/>od …………… do…………., obecnie przebywa, nie przebywa *na urlopie bezpłatnym.</text:p>
      <text:p text:style-name="P1"><text:span text:style-name="T2">Pracownik znajduje się, nie znajduje się* w okresie wypowiedzenia </text:span><text:span text:style-name="T4">umowy o pracę.</text:span></text:p>
      <text:p text:style-name="P3">Składki ubezpieczeniowe są odprowadzane do ZUS od kwoty………………….</text:p>
      <text:p text:style-name="P3">Zaświadczenie wydaje się na prośbę zainteresowanego.</text:p>
      <text:p text:style-name="P3"/>
      <text:p text:style-name="P3"/>
      <text:p text:style-name="P3"/>
      <text:p text:style-name="P4"><text:tab/><text:tab/><text:tab/><text:tab/><text:tab/><text:tab/><text:tab/><text:tab/><text:tab/><text:tab/></text:p>
      <text:p text:style-name="P4"><text:tab/><text:tab/><text:tab/><text:tab/><text:tab/><text:tab/><text:tab/><text:tab/>…………………….</text:p>
      <text:p text:style-name="P1"><text:span text:style-name="T2"><text:tab/><text:tab/><text:tab/><text:tab/><text:tab/><text:tab/><text:tab/></text:span><text:span text:style-name="T5">data, pieczątka zakładu</text:span><text:span text:style-name="T2"> </text:span><text:span text:style-name="T5">pracy, </text:span><text:span text:style-name="T6">podpis osoby upoważnionej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* niepotrzebne skreślić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4:21:48.330000000</meta:creation-date>
    <meta:print-date>2016-10-06T14:34:17.666000000</meta:print-date>
    <dc:date>2016-10-06T14:37:35.178000000</dc:date>
    <meta:editing-duration>PT4M47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8" meta:word-count="80" meta:character-count="753" meta:non-whitespace-character-count="645"/>
  </office:meta>
</office:document-meta>
</file>