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Palatino Linotype" fo:font-size="12pt" officeooo:paragraph-rsid="000765e9" style:font-size-asian="12pt" style:font-name-complex="Palatino Linotype" style:font-size-complex="12pt"/>
    </style:style>
    <style:style style:name="P2" style:family="paragraph" style:parent-style-name="Standard">
      <style:paragraph-properties fo:margin-left="9.991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765e9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Palatino Linotype" fo:font-size="12pt" style:text-underline-style="solid" style:text-underline-width="auto" style:text-underline-color="font-color" fo:font-weight="bold" officeooo:paragraph-rsid="000765e9" style:font-size-asian="12pt" style:font-weight-asian="bold" style:font-name-complex="Palatino Linotype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Palatino Linotype" fo:font-size="12pt" fo:font-weight="bold" officeooo:paragraph-rsid="000765e9" style:font-size-asian="12pt" style:font-weight-asian="bold" style:font-name-complex="Palatino Linotype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Palatino Linotype" fo:font-size="12pt" officeooo:paragraph-rsid="000765e9" style:font-size-asian="12pt" style:font-name-complex="Palatino Linotype" style:font-size-complex="12pt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765e9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style:font-name="Palatino Linotype" fo:font-size="12pt" officeooo:paragraph-rsid="000765e9" style:font-size-asian="12pt" style:font-name-complex="Palatino Linotype" style:font-size-complex="12pt"/>
    </style:style>
    <style:style style:name="T1" style:family="text">
      <style:text-properties style:font-name="Palatino Linotype" fo:font-size="12pt" style:font-size-asian="12pt" style:font-name-complex="Palatino Linotype" style:font-size-complex="12pt"/>
    </style:style>
    <style:style style:name="T2" style:family="text">
      <style:text-properties style:font-name="Palatino Linotype" fo:font-size="12pt" officeooo:rsid="000a13f4" style:font-size-asian="12pt" style:font-name-complex="Palatino Linotype" style:font-size-complex="12pt"/>
    </style:style>
    <style:style style:name="T3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4" style:family="text">
      <style:text-properties style:font-name="Palatino Linotype" fo:font-size="12pt" officeooo:rsid="000a13f4" style:font-name-asian="Palatino Linotype" style:font-size-asian="12pt" style:font-name-complex="Palatino Linotyp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Oświadczenie</text:p>
      <text:p text:style-name="P3">o zatrudnianiu pracowników</text:p>
      <text:p text:style-name="P4"/>
      <text:p text:style-name="P5"/>
      <text:p text:style-name="P5"/>
      <text:p text:style-name="P5"/>
      <text:p text:style-name="P5"/>
      <text:p text:style-name="P6"><text:span text:style-name="T1">…………………………………………………….[nazwa, </text:span><text:span text:style-name="T2">adres,NIP</text:span><text:span text:style-name="T1">] <text:s/>niniejszym oświadczam, że <text:s/>zatrudnia</text:span><text:span text:style-name="T2">m</text:span><text:span text:style-name="T1"> pracowników w ramach prowadzonej działalności gospodarczej.</text:span></text:p>
      <text:p text:style-name="P5"/>
      <text:p text:style-name="P1"/>
      <text:p text:style-name="P1"/>
      <text:p text:style-name="P1">.............................................</text:p>
      <text:p text:style-name="P2"><text:span text:style-name="T3"><text:s text:c="4"/>/</text:span><text:span text:style-name="T4">miejscowość ,data/</text:span><text:span text:style-name="T3"> <text:s text:c="2"/></text:span></text:p>
      <text:p text:style-name="P1"/>
      <text:p text:style-name="P1"/>
      <text:p text:style-name="P1">.............................................</text:p>
      <text:p text:style-name="P2"><text:span text:style-name="T3"><text:s text:c="6"/>/</text:span><text:span text:style-name="T4">pieczęć ,podpis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58:56.382000000</meta:creation-date>
    <dc:date>2017-01-12T10:59:55.603000000</dc:date>
    <meta:editing-duration>PT59S</meta:editing-duration>
    <meta:editing-cycles>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7" meta:word-count="22" meta:character-count="315" meta:non-whitespace-character-count="285"/>
  </office:meta>
</office:document-meta>
</file>