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Palatino Linotype" fo:font-size="12pt" officeooo:paragraph-rsid="000a13f4" style:font-size-asian="12pt" style:font-name-complex="Palatino Linotype" style:font-size-complex="12pt"/>
    </style:style>
    <style:style style:name="P2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a13f4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Palatino Linotype" fo:font-size="12pt" fo:font-weight="bold" officeooo:paragraph-rsid="000a13f4" style:font-size-asian="12pt" style:font-weight-asian="bold" style:font-name-complex="Palatino Linotype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Palatino Linotype" fo:font-size="12pt" officeooo:paragraph-rsid="000a13f4" style:font-size-asian="12pt" style:font-name-complex="Palatino Linotype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Palatino Linotype" fo:font-size="12pt" style:text-underline-style="solid" style:text-underline-width="auto" style:text-underline-color="font-color" fo:font-weight="bold" officeooo:paragraph-rsid="000a13f4" style:font-size-asian="12pt" style:font-weight-asian="bold" style:font-name-complex="Palatino Linotype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a13f4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Palatino Linotype" fo:font-size="12pt" officeooo:paragraph-rsid="000a13f4" style:font-size-asian="12pt" style:font-name-complex="Palatino Linotype" style:font-size-complex="12pt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officeooo:rsid="000a13f4" style:font-size-asian="12pt" style:font-name-complex="Palatino Linotype" style:font-size-complex="12pt"/>
    </style:style>
    <style:style style:name="T3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" style:family="text">
      <style:text-properties style:font-name="Palatino Linotype" fo:font-size="12pt" officeooo:rsid="000a13f4" style:font-name-asian="Palatino Linotype" style:font-size-asian="12pt" style:font-name-complex="Palatino Linotyp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Oświadczenie</text:p>
      <text:p text:style-name="P5">o niezatrudnianiu pracowników</text:p>
      <text:p text:style-name="P3"/>
      <text:p text:style-name="P4"/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…………………………………………………….[nazwa, </text:span><text:span text:style-name="T2">adres,NIP</text:span><text:span text:style-name="T1">] <text:s/>niniejszym oświadczam, że <text:s/>nie zatrudnia</text:span><text:span text:style-name="T2">m</text:span><text:span text:style-name="T1"> pracowników w ramach prowadzonej działalności gospodarczej.</text:span></text:p>
      <text:p text:style-name="P4"/>
      <text:p text:style-name="P2"><text:span text:style-name="T1"/></text:p>
      <text:p text:style-name="P1"/>
      <text:p text:style-name="P2"><text:span text:style-name="T1">.............................................</text:span></text:p>
      <text:p text:style-name="P2"><text:span text:style-name="T3"><text:s text:c="4"/>/</text:span><text:span text:style-name="T4">miejscowość ,data/</text:span><text:span text:style-name="T3"> <text:s text:c="2"/></text:span></text:p>
      <text:p text:style-name="P1"/>
      <text:p text:style-name="P1"/>
      <text:p text:style-name="P2"><text:span text:style-name="T1">.............................................</text:span></text:p>
      <text:p text:style-name="P2"><text:span text:style-name="T3"><text:s text:c="6"/>/</text:span><text:span text:style-name="T4">pieczęć ,podpis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51:38.249000000</meta:creation-date>
    <meta:print-date>2017-01-12T10:55:15.458000000</meta:print-date>
    <dc:date>2017-01-12T10:57:57.523000000</dc:date>
    <meta:editing-duration>PT6M18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23" meta:character-count="322" meta:non-whitespace-character-count="291"/>
  </office:meta>
</office:document-meta>
</file>